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Becxy, De Eglantier 326, 7329 DK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Becxy</text:p>
            <text:p text:style-name="common-al">Locatie: De Eglantier 326, 7329 DK Apeldoorn</text:p>
            <text:p text:style-name="common-al">Reden vergunning: Terrasvergunning</text:p>
            <text:p text:style-name="common-al">Datum vergunning: 9 augustus 2023</text:p>
            <text:p text:style-name="common-al">Vergunningnummer: 02005043821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247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7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7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043821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471</meta:user-defined>
    <meta:user-defined meta:name="OVERHEIDop.GmbID/DC.identifier">gmb-2024-352471</meta:user-defined>
    <meta:user-defined meta:name="OVERHEIDop.versieInformatie"/>
  </office:meta>
</office:document-meta>
</file>