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coholvergunning:  Becxy, De Eglantier 326, 7329 DK Apeldoorn</text:p>
            <text:p text:style-name="tussenkopcur">
            
          </text:p>
            <text:p text:style-name="common-al">
            
          </text:p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anvraag vergunning eenmanszaak eglantier 326</text:p>
            <text:p text:style-name="common-al">Naam onderneming: Becxy</text:p>
            <text:p text:style-name="common-al">Locatie: De Eglantier 326, 7329 DK Apeldoorn</text:p>
            <text:p text:style-name="common-al">Reden vergunning: alcoholvergunning</text:p>
            <text:p text:style-name="common-al">Datum vergunning: 9 augustus 2024</text:p>
            <text:p text:style-name="common-al">Vergunningnummer: 0200504382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247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7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7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043821</meta:user-defined>
    <dc:language>nl</dc:language>
    <meta:user-defined meta:name="OVERHEIDop.locatietype/OVERHEIDop.gebiedsmarkering">Punt</meta:user-defined>
    <meta:user-defined meta:name="DC.title">Alcoholhoudend - besluit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70</meta:user-defined>
    <meta:user-defined meta:name="OVERHEIDop.GmbID/DC.identifier">gmb-2024-352470</meta:user-defined>
    <meta:user-defined meta:name="OVERHEIDop.versieInformatie"/>
  </office:meta>
</office:document-meta>
</file>