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colaas Beetslaan 2-80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4 een aanvraag om een omgevingsvergunning ontvangen. Het gaat over het plaatsen van een tijdelijke RECO noodlift op de locatie Nicolaas Beetslaan 2-80  Waddinxveen. De aanvraag is geregistreerd onder kenmerk 2024-0001674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246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6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6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7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colaas Beetslaan 2-80  Waddinxveen</meta:user-defined>
    <meta:user-defined meta:name="DCTERMS.W3CDTF/DCTERMS.available">2024-08-13</meta:user-defined>
    <meta:user-defined meta:name="DCTERMS.W3CDTF/OVERHEIDop.jaargang">2024</meta:user-defined>
    <meta:user-defined meta:name="OVERHEIDop.publicationIssue">352467</meta:user-defined>
    <meta:user-defined meta:name="OVERHEIDop.GmbID/DC.identifier">gmb-2024-352467</meta:user-defined>
    <meta:user-defined meta:name="OVERHEIDop.versieInformatie"/>
  </office:meta>
</office:document-meta>
</file>