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nterieure overeenkomst Rijksstraatweg 141 te De Mee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Utrecht maakt ter voldoening aan het bepaalde in artikel 6.24, lid 3 Wet ruimtelijke ordening bekend dat zij met de heer J.M.M. Evers, mevrouw H.A.J. van der Pol en RIBS Estate B.V. woonachtig en gevestigd te De Meern, op 5 augustus 2024 een anterieure overeenkomst over exploitatiebijdrage heeft gesloten, gericht op de realisatie van het volgende programma: </text:p>
            <text:p text:style-name="al"/>
            <text:list text:style-name="id1-3-2-2-1-4">
              <text:list-item text:style-override="id1-3-2-2-1-4-1">
                <text:number>1.</text:number>
                <text:p text:style-name="al">Drie (3) vrije sector koopwoningen.</text:p>
              </text:list-item>
              <text:list-item text:style-override="id1-3-2-2-1-4-2">
                <text:number>2.</text:number>
                <text:p text:style-name="al">Naast de inpandige garage, minimaal zes (6) parkeerplaatsen, bestaande uit minimaal twee (2) parkeerplaatsen op eigen terrein per woning.</text:p>
              </text:list-item>
              <text:list-item text:style-override="id1-3-2-2-1-4-3">
                <text:number>3.</text:number>
                <text:p text:style-name="al">Boomgaard met openbaar karakter als omschreven in de bouwenvelop, waarbij de eigenaren van bovengenoemde drie (3) woningen ieder een gelijk aandeel krijgen in de boomgaard (mandelig).</text:p>
              </text:list-item>
            </text:list>
            <text:p text:style-name="al">De overeenkomst heeft betrekking op een perceel grond ter grootte van circa 7.200 m2 met de plaatselijke aanduiding Rijksstraatweg 141 te Utrecht, kadastraal bekend gemeente Veldhuizen, sectie A, nummer 4767, 4766, 4768, 1714 (ged.) en 4587 (ged.). Een zakelijke beschrijving van de inhoud van de overeenkomst en een tekening van het exploitatiegebied liggen conform artikel 6.2.12 Besluit ruimtelijke ordening voor een ieder gedurende zes weken ter inzage, ingaande vanaf de datum van deze publicatie, in het Stadskantoor, Stadsplateau 1 te Utrecht, en zijn bij deze stukken gevoegd.</text:p>
            <text:p text:style-name="al">Tegen de gesloten overeenkomst en de zakelijke beschrijving van de inhoud van de overeenkomst kunnen geen zienswijzen of bezwaren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46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6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6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12346730</meta:user-defined>
    <meta:user-defined meta:name="DCTERMS.abstract">Bekendmaking anterieure overeenkomst Rijksstraatweg 141</meta:user-defined>
    <dc:language>nl</dc:language>
    <meta:user-defined meta:name="OVERHEIDop.locatietype/OVERHEIDop.gebiedsmarkering">Adres</meta:user-defined>
    <meta:user-defined meta:name="DC.title">Anterieure overeenkomst Rijksstraatweg 141 te De Meern</meta:user-defined>
    <meta:user-defined meta:name="DCTERMS.W3CDTF/DCTERMS.available">2024-08-13</meta:user-defined>
    <meta:user-defined meta:name="OVERHEIDop.externeBijlage">Zakelijke beschrijving A OVK Rijksstraatweg 141|exb-2024-31907</meta:user-defined>
    <meta:user-defined meta:name="OVERHEIDop.externeBijlage">Tekening Rijksstraatweg 141|exb-2024-31908</meta:user-defined>
    <meta:user-defined meta:name="DCTERMS.W3CDTF/OVERHEIDop.jaargang">2024</meta:user-defined>
    <meta:user-defined meta:name="OVERHEIDop.publicationIssue">352462</meta:user-defined>
    <meta:user-defined meta:name="OVERHEIDop.GmbID/DC.identifier">gmb-2024-352462</meta:user-defined>
    <meta:user-defined meta:name="OVERHEIDop.versieInformatie"/>
  </office:meta>
</office:document-meta>
</file>