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reef 40 2012HS Haarlem, 0392-2024-0108260, het renoveren van de gevel, ontvangen op 30-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45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5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5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8260</meta:user-defined>
    <meta:user-defined meta:name="DCTERMS.abstract">het renoveren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reef 40 2012HS Haarlem, 0392-2024-0108260, het renoveren van de gevel, ontvangen op 30-07-2024</meta:user-defined>
    <meta:user-defined meta:name="DCTERMS.W3CDTF/DCTERMS.available">2024-08-13</meta:user-defined>
    <meta:user-defined meta:name="DCTERMS.W3CDTF/OVERHEIDop.jaargang">2024</meta:user-defined>
    <meta:user-defined meta:name="OVERHEIDop.publicationIssue">352457</meta:user-defined>
    <meta:user-defined meta:name="OVERHEIDop.GmbID/DC.identifier">gmb-2024-352457</meta:user-defined>
    <meta:user-defined meta:name="OVERHEIDop.versieInformatie"/>
  </office:meta>
</office:document-meta>
</file>