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het slopen van bebouwing met karakteristieke aanduiding op locatie Bovenberg 126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8-2024 een besluit genomen op de reguliere aanvraag omgevingsvergunning voor het slopen van bebouwing met karakteristieke aanduiding op locatie Bovenberg 126, 2861 BD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06117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245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5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5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11406117</meta:user-defined>
    <dc:language>nl</dc:language>
    <meta:user-defined meta:name="DC.title">Kennisgeving besluit op aanvraag omgevingsvergunning voor het slopen van bebouwing met karakteristieke aanduiding op locatie Bovenberg 126 te Bergambacht</meta:user-defined>
    <meta:user-defined meta:name="OVERHEIDop.locatietype/OVERHEIDop.gebiedsmarkering">GeometrieRef</meta:user-defined>
    <meta:user-defined meta:name="DCTERMS.W3CDTF/DCTERMS.available">2024-08-13</meta:user-defined>
    <meta:user-defined meta:name="DCTERMS.W3CDTF/OVERHEIDop.jaargang">2024</meta:user-defined>
    <meta:user-defined meta:name="OVERHEIDop.externeBijlage">afwijkvergunning|exb-2024-31904</meta:user-defined>
    <meta:user-defined meta:name="OVERHEIDop.publicationIssue">352453</meta:user-defined>
    <meta:user-defined meta:name="OVERHEIDop.GmbID/DC.identifier">gmb-2024-352453</meta:user-defined>
    <meta:user-defined meta:name="OVERHEIDop.versieInformatie"/>
  </office:meta>
</office:document-meta>
</file>