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iusstraat 1 tm 119g en Koningsplein 221 tm 241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Piusstraat 1 tm 119g en Koningsplein 221 tm 241 Tilburg</text:span>
          </text:p>
            <text:p text:style-name="common-al">De gemeente Tilburg heeft een aanvraag voor een Omgevingsvergunning (art. 5.8 Omgevingswet) ontvangen. De vergunning is aangevraagd voor een plaatsen van bouwhekken in de openbare ruimte op locatie Piusstraat 1 tm 119g en Koningsplein 221 tm 241 Tilburg. De aanvraag is geregistreerd onder zaaknummer Z2024-00006169. Het betreft de volgende activiteit(en):</text:p>
            <text:list text:style-name="id1-3-2-1-1-3">
              <text:list-item text:style-override="id1-3-2-1-1-3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9 augustus 2024. De gemeente neemt daarover waarschijnlijk 4 okto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013.</text:p>
            <text:p text:style-name="common-al">jeleefomgeving.nl/inzien/001172773/945dc111-565a-11ef-a33f-00505601200c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2448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448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448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169</meta:user-defined>
    <meta:user-defined meta:name="DCTERMS.abstract">Z2024-00006169 - plaatsen van bouwhekken in de openbare ruimte</meta:user-defined>
    <dc:language>nl</dc:language>
    <meta:user-defined meta:name="OVERHEIDop.locatietype/OVERHEIDop.gebiedsmarkering">Vlak</meta:user-defined>
    <meta:user-defined meta:name="DC.title">Aanvraag omgevingsvergunning, Piusstraat 1 tm 119g en Koningsplein 221 tm 241 Tilburg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448</meta:user-defined>
    <meta:user-defined meta:name="OVERHEIDop.GmbID/DC.identifier">gmb-2024-352448</meta:user-defined>
    <meta:user-defined meta:name="OVERHEIDop.versieInformatie"/>
  </office:meta>
</office:document-meta>
</file>