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Corversbos 167, 2134 MD, het schilderen van de gevel van uw woning, verzenddatum 08-08-2024, zaaknummer 039411247504, DSO-nummer 20240806000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omgevingsvergunning is vergunningsvrij, Hoofddorp, Corversbos 167, 2134 MD, het schilderen van de gevel van uw woning, verzenddatum 08-08-2024, zaaknummer 039411247504, DSO-nummer 2024080600083. 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44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Corversbos 167, 2134 MD, het schilderen van de gevel van uw woning, verzenddatum 08-08-2024, zaaknummer 039411247504, DSO-nummer 2024080600083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46</meta:user-defined>
    <meta:user-defined meta:name="OVERHEIDop.GmbID/DC.identifier">gmb-2024-352446</meta:user-defined>
    <meta:user-defined meta:name="OVERHEIDop.versieInformatie"/>
  </office:meta>
</office:document-meta>
</file>