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Draverslaan 44, 2132 BS, realiseren van een uitbouw aan de woning, verzenddatum 08-08-2024, zaaknummer 039411239865, DSO-nummer 2024080200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244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4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4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Draverslaan 44, 2132 BS, realiseren van een uitbouw aan de woning, verzenddatum 08-08-2024, zaaknummer 039411239865, DSO-nummer 2024080200358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43</meta:user-defined>
    <meta:user-defined meta:name="OVERHEIDop.GmbID/DC.identifier">gmb-2024-352443</meta:user-defined>
    <meta:user-defined meta:name="OVERHEIDop.versieInformatie"/>
  </office:meta>
</office:document-meta>
</file>