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toholm 30, 2133 KH, plaatsen van een dakkapel in het voordakvlak van de woning, verzenddatum 08-08-2024, zaaknummer 039411244276, DSO nummer 20240805002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44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4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4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toholm 30, 2133 KH, plaatsen van een dakkapel in het voordakvlak van de woning, verzenddatum 08-08-2024, zaaknummer 039411244276, DSO nummer 2024080500280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42</meta:user-defined>
    <meta:user-defined meta:name="OVERHEIDop.GmbID/DC.identifier">gmb-2024-352442</meta:user-defined>
    <meta:user-defined meta:name="OVERHEIDop.versieInformatie"/>
  </office:meta>
</office:document-meta>
</file>