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schulperweg 12, 3956KM Leersum, Ontheffing inrijverbod Haarweg en De Groep (RX2024-00002016, 7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schulperweg 12, 3956KM Leersum, Ontheffing inrijverbod Haarweg en De Groep (RX2024-00002016, 7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243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16</meta:user-defined>
    <meta:user-defined meta:name="DCTERMS.abstract">Zandschulperweg 12, 3956KM Leersum, Ontheffing inrijverbod Haarweg en De Groep (RX2024-00002016, 7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schulperweg 12, 3956KM Leersum, Ontheffing inrijverbod Haarweg en De Groep (RX2024-00002016, 7 augustus 2024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34</meta:user-defined>
    <meta:user-defined meta:name="OVERHEIDop.GmbID/DC.identifier">gmb-2024-352434</meta:user-defined>
    <meta:user-defined meta:name="OVERHEIDop.versieInformatie"/>
  </office:meta>
</office:document-meta>
</file>