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averslaan 44, 2132 BS, realiseren uitbouw achter- en zijkant van de woning, 07-08-2024, DSO nummer 20240807006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43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averslaan 44, 2132 BS, realiseren uitbouw achter- en zijkant van de woning, 07-08-2024, DSO nummer 2024080700603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31</meta:user-defined>
    <meta:user-defined meta:name="OVERHEIDop.GmbID/DC.identifier">gmb-2024-352431</meta:user-defined>
    <meta:user-defined meta:name="OVERHEIDop.versieInformatie"/>
  </office:meta>
</office:document-meta>
</file>