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d Schenkstraat 59, 2134 CK, realiseren van een overkapping / tuinhuisje en een uitweg, 07-08-2024, DSO nummer 20240807005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242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2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2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rd Schenkstraat 59, 2134 CK, realiseren van een overkapping / tuinhuisje en een uitweg, 07-08-2024, DSO nummer 2024080700589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428</meta:user-defined>
    <meta:user-defined meta:name="OVERHEIDop.GmbID/DC.identifier">gmb-2024-352428</meta:user-defined>
    <meta:user-defined meta:name="OVERHEIDop.versieInformatie"/>
  </office:meta>
</office:document-meta>
</file>