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MOB Complex IJpelareweg 5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MOB Complex IJpelareweg 55 te Tilburg</text:span>
          </text:p>
            <text:p text:style-name="common-al">De gemeente Tilburg heeft een Evenementenvergunning (art. 26 APV - categorie B) verleend. De gemeente geeft hiermee toestemming voor het Draaimolen Festival op het MOB Complex aan de IJpelareweg 55 te Tilburg. Het besluit is geregistreerd onder Z2024-00002611.</text:p>
            <text:p text:style-name="common-al">Het evenement vindt plaats op: 6 en 7 september 2024, beide dagen van 12.00 tot 01.00 uur.</text:p>
            <text:list text:style-name="id1-3-2-1-1-4">
              <text:list-item text:style-override="id1-3-2-1-1-4-1">
                <text:number>•</text:number>
                <text:p text:style-name="al">Opbouw evenement: vanaf 14 augustus 2024 tot en met 6 september 2024, dagelijks tussen 07.00 en 20.00 uur.</text:p>
              </text:list-item>
              <text:list-item text:style-override="id1-3-2-1-1-4-2">
                <text:number>•</text:number>
                <text:p text:style-name="al">Afbouw evenement : vanaf 8 september 2024 tot en met 20 september 2024, dagelijks tussen 07.00 en 20.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4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11</meta:user-defined>
    <meta:user-defined meta:name="DCTERMS.abstract">Z2024-00002611 - Draaimolen Festival</meta:user-defined>
    <dc:language>nl</dc:language>
    <meta:user-defined meta:name="OVERHEIDop.locatietype/OVERHEIDop.gebiedsmarkering">Punt</meta:user-defined>
    <meta:user-defined meta:name="DC.title">Besluit Evenementenvergunning  (art. 26 APV - categorie B), MOB Complex IJpelareweg 55 te Tilburg</meta:user-defined>
    <meta:user-defined meta:name="DCTERMS.W3CDTF/DCTERMS.available">2024-08-13</meta:user-defined>
    <meta:user-defined meta:name="DCTERMS.W3CDTF/OVERHEIDop.jaargang">2024</meta:user-defined>
    <meta:user-defined meta:name="OVERHEIDop.publicationIssue">352426</meta:user-defined>
    <meta:user-defined meta:name="OVERHEIDop.GmbID/DC.identifier">gmb-2024-352426</meta:user-defined>
    <meta:user-defined meta:name="OVERHEIDop.versieInformatie"/>
  </office:meta>
</office:document-meta>
</file>