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aag ter hoogte van huisnummer 23 </text:p>
            <text:p text:style-name="common-al">Datum: 8 augustus 2024 </text:p>
            <text:p text:style-name="common-al">Kenmerk: 114967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42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Gaag 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23</meta:user-defined>
    <meta:user-defined meta:name="OVERHEIDop.GmbID/DC.identifier">gmb-2024-352423</meta:user-defined>
    <meta:user-defined meta:name="OVERHEIDop.versieInformatie"/>
  </office:meta>
</office:document-meta>
</file>