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PPAA! foodtruckfestival van 9 mei 2024 tot en met 12 mei 2024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 e.o.</text:span> (verzonden 16/1 ’24) Evenementenvergunning inclusief ontheffing artikel 35 Alcoholwet HOPPAA! foodtruckfestival van 9 mei 2024 tot en met 12 mei 2024, locatie Buiten de Waterpoor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24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PPAA! foodtruckfestival van 9 mei 2024 tot en met 12 mei 2024 Buiten de Waterpoort te Gorinche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242</meta:user-defined>
    <meta:user-defined meta:name="OVERHEIDop.GmbID/DC.identifier">gmb-2024-35242</meta:user-defined>
    <meta:user-defined meta:name="OVERHEIDop.versieInformatie"/>
  </office:meta>
</office:document-meta>
</file>