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eegwaterstraat 10, 2132 ST, realiseren uitbreiding eerste verdieping, 07-08-2024, DSO nummer 202408070014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2417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1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1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Leegwaterstraat 10, 2132 ST, realiseren uitbreiding eerste verdieping, 07-08-2024, DSO nummer 2024080700140.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417</meta:user-defined>
    <meta:user-defined meta:name="OVERHEIDop.GmbID/DC.identifier">gmb-2024-352417</meta:user-defined>
    <meta:user-defined meta:name="OVERHEIDop.versieInformatie"/>
  </office:meta>
</office:document-meta>
</file>