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5, 3632AR Loenen aan de Vecht - Het plaatsen van zonnepanelen, vervangen van dakpannen, plaats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ugustus 2024</text:p>
            <text:p text:style-name="common-al">Zaaknummer: Z2024-00000347</text:p>
            <text:p text:style-name="common-al">U kunt bezwaar maken tot en met 2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41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Beschikking op aanvraag op locatie Dorpsstraat 45, 3632AR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45, 3632AR Loenen aan de Vecht - Het plaatsen van zonnepanelen, vervangen van dakpannen, plaatsen van isolatie</meta:user-defined>
    <meta:user-defined meta:name="OVERHEIDop.datumEindeReactietermijn">2024-09-20</meta:user-defined>
    <meta:user-defined meta:name="OVERHEIDop.terinzageleggingBG">https://jeleefomgeving.nl/inzien/823214527/67c19ea2-5655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11</meta:user-defined>
    <meta:user-defined meta:name="OVERHEIDop.GmbID/DC.identifier">gmb-2024-352411</meta:user-defined>
    <meta:user-defined meta:name="OVERHEIDop.versieInformatie"/>
  </office:meta>
</office:document-meta>
</file>