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en beslistermijn omgevingsvergunning, het plaatsen van een dakserre, Auronde 11 7415XB Deventer, [DVT00F04590] Deventer F 459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Nieuwe besluitdatum wordt: 07-10-2024</text:span>
          </text:p>
            <text:p text:style-name="common-al">
            <text:span text:style-name="nadrukvet">Locatie:</text:span> [DVT00F04590] Deventer F 4590, Auronde 11 7415XB Deventer</text:p>
            <text:p text:style-name="common-al">
            <text:span text:style-name="nadrukvet">Zaakomschrijving:</text:span> het plaatsen van een dakserre</text:p>
            <text:p text:style-name="common-al">
            <text:span text:style-name="nadrukvet">Zaaknummer:</text:span> Z2024-00005737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Wij verlengen eenmalig de beslistermijn</text:span>
          </text:p>
            <text:p text:style-name="common-al">Burgemeester en wethouders van Deventer maken bekend dat de beslistermijn voor bovengenoemde aanvraag voor een omgevingsvergunning is verlengd.</text:p>
            <text:p text:style-name="common-al">
            <text:span text:style-name="nadrukvet">Tegen het besluit om de beslistermijn te verlengen kunt u geen bezwaar maken</text:span>
          </text:p>
            <text:p text:style-name="common-al">Als u het niet eens bent met het definitieve besluit kunt u daartegen bezwaar maken.</text:p>
            <text:p text:style-name="common-al">
            <text:span text:style-name="nadrukvet">Waarom publiceren wij dit bericht?</text:span>
          </text:p>
            <text:p text:style-name="common-al">Eerder hebben wij bekendgemaakt dat wij bovengenoemde aanvraag voor een omgevingsvergunning hebben ontvangen. Hiermee laten wij u weten dat wij langer de tijd hebben om een besluit hierover te nemen. Als wij een besluit hebben genomen over de aanvraag voor een omgevingsvergunning, publiceren wij opnieuw een bericht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573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352410</text:span><text:line-break/><text:date style:data-style-name="dag" text:fixed="true" text:date-value="2024-08-13"/><text:line-break/><text:date style:data-style-name="jaar" text:fixed="true" text:date-value="2024-08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2410</text:span><text:date style:data-style-name="nicedate" text:fixed="true" text:date-value="2024-08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5/xml/MC-DRP-OmgevingsvergunningAfhandelin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4-00005737</meta:user-defined>
    <meta:user-defined meta:name="DCTERMS.abstract">het plaatsen van een dakserre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Verlengen beslistermijn omgevingsvergunning, het plaatsen van een dakserre, Auronde 11 7415XB Deventer, [DVT00F04590] Deventer F 4590</meta:user-defined>
    <meta:user-defined meta:name="DCTERMS.W3CDTF/DCTERMS.available">2024-08-13</meta:user-defined>
    <meta:user-defined meta:name="DCTERMS.W3CDTF/OVERHEIDop.jaargang">2024</meta:user-defined>
    <meta:user-defined meta:name="OVERHEIDop.publicationIssue">352410</meta:user-defined>
    <meta:user-defined meta:name="OVERHEIDop.GmbID/DC.identifier">gmb-2024-352410</meta:user-defined>
    <meta:user-defined meta:name="OVERHEIDop.versieInformatie"/>
  </office:meta>
</office:document-meta>
</file>