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zijden van St.-Lambertuskerk(zijde Victor de Stuersstraat en Pastoor Habetsstraat)  te Maastricht. Kennisgeving nieuwe aanvraag evenementenmelding, Rommelmarkt St.-Lamber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199</text:span>
          </text:p>
            <text:p text:style-name="common-al">
            <text:span text:style-name="nadrukvet">Locatie evenement: weerszijden van St.-Lambertuskerk(zijde Victor de Stuersstraat en Pastoor Habetsstraat) te Maastricht </text:span>
          </text:p>
            <text:p text:style-name="common-al">
            <text:span text:style-name="nadrukvet">Naam evenement: Rommelmarkt St.-Lambertus 2024</text:span>
          </text:p>
            <text:p text:style-name="common-al">
            <text:span text:style-name="nadrukvet">Datum evenement:  8 september 2024</text:span>
          </text:p>
            <text:p text:style-name="common-al">
            <text:span text:style-name="nadrukvet">Datum ontvangst aanvraag:</text:span> 28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40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0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1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erszijden van St.-Lambertuskerk(zijde Victor de Stuersstraat en Pastoor Habetsstraat)  te Maastricht. Kennisgeving nieuwe aanvraag evenementenmelding, Rommelmarkt St.-Lambertus 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09</meta:user-defined>
    <meta:user-defined meta:name="OVERHEIDop.GmbID/DC.identifier">gmb-2024-352409</meta:user-defined>
    <meta:user-defined meta:name="OVERHEIDop.versieInformatie"/>
  </office:meta>
</office:document-meta>
</file>