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laan 30, 3958GZ Amerongen, Evenementenvergunning - straat bbq Boslaan (RX2024-00001607, 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oslaan 30, 3958GZ Amerongen, Evenementenvergunning - straat bbq Boslaan op 24 augustus 2024 van 17.00 uur tot 24.00 uur. (RX2024-00001607, 8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406</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06</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406</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607</meta:user-defined>
    <meta:user-defined meta:name="DCTERMS.abstract">Boslaan 30, 3958GZ Amerongen, Evenementenvergunning - straat bbq Boslaan (RX2024-00001607, 8 augustus 2024)</meta:user-defined>
    <dc:language>nl</dc:language>
    <meta:user-defined meta:name="OVERHEIDop.locatietype/OVERHEIDop.gebiedsmarkering">Punt</meta:user-defined>
    <meta:user-defined meta:name="DC.title">Gemeente Utrechtse Heuvelrug, verleende vergunning APV/Bijzondere wetten - Boslaan 30, 3958GZ Amerongen, Evenementenvergunning - straat bbq Boslaan (RX2024-00001607, 8 augustus 2024)</meta:user-defined>
    <meta:user-defined meta:name="DCTERMS.W3CDTF/DCTERMS.available">2024-08-13</meta:user-defined>
    <meta:user-defined meta:name="DCTERMS.W3CDTF/OVERHEIDop.jaargang">2024</meta:user-defined>
    <meta:user-defined meta:name="OVERHEIDop.publicationIssue">352406</meta:user-defined>
    <meta:user-defined meta:name="OVERHEIDop.GmbID/DC.identifier">gmb-2024-352406</meta:user-defined>
    <meta:user-defined meta:name="OVERHEIDop.versieInformatie"/>
  </office:meta>
</office:document-meta>
</file>