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chterstraat 12, 6333A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ugustus 2024 een besluit genomen op de aanvraag voor een omgevingsvergunning met zaaknummer Z2024-00000751 voor de verbouwing van een woning en de bouw van een carport op locatie Trichterstraat 12, 6333AE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a633b15-5655-11ef-a33f-00505601200c" xlink:type="simple">terinzagelegging</text:a>. De inzageperiode eindigt op 20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4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1</meta:user-defined>
    <meta:user-defined meta:name="DCTERMS.abstract">Betreft: Beschikking op aanvraag op locatie Trichterstraat 12, 6333AE Schimmert</meta:user-defined>
    <dc:language>nl</dc:language>
    <meta:user-defined meta:name="DC.title">Kennisgeving besluit op aanvraag Omgevingsvergunning Trichterstraat 12, 6333AE Schimmert</meta:user-defined>
    <meta:user-defined meta:name="OVERHEIDop.datumEindeReactietermijn">2024-09-20</meta:user-defined>
    <meta:user-defined meta:name="OVERHEIDop.terinzageleggingBG">https://jeleefomgeving.nl/inzien/859177865/3a633b15-5655-11ef-a33f-00505601200c</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902</meta:user-defined>
    <meta:user-defined meta:name="OVERHEIDop.publicationIssue">352404</meta:user-defined>
    <meta:user-defined meta:name="OVERHEIDop.GmbID/DC.identifier">gmb-2024-352404</meta:user-defined>
    <meta:user-defined meta:name="OVERHEIDop.versieInformatie"/>
  </office:meta>
</office:document-meta>
</file>