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 van de (afhaal)ijssalon Bolletje van Blom aan Rademakerstraat 6b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8 augustus 2024 (verzonden op 9 augustus 2024) op grond van artikel 2:28 van de Algemene Plaatselijke Verordening Soest vergunning heeft verleend voor de exploitatie van de (afhaal)ijssalon Bolletje van Blom aan de Rademakerstraat 6b te Soesterberg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nnemiek Van den Berg, Juridisch medewerker Vergunning &amp; Handhaving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239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832664  </meta:user-defined>
    <dc:language>nl</dc:language>
    <meta:user-defined meta:name="OVERHEIDop.locatietype/OVERHEIDop.gebiedsmarkering">Adres</meta:user-defined>
    <meta:user-defined meta:name="DC.title">Toestemming voor een exploitatie van de (afhaal)ijssalon Bolletje van Blom aan Rademakerstraat 6b te Soesterber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397</meta:user-defined>
    <meta:user-defined meta:name="OVERHEIDop.GmbID/DC.identifier">gmb-2024-352397</meta:user-defined>
    <meta:user-defined meta:name="OVERHEIDop.versieInformatie"/>
  </office:meta>
</office:document-meta>
</file>