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Nabij IJpelareweg, perceel sectie F nr. 5321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ijdelijk afwijken van omgevingsplan t.b.v. evenement Draaimolen Festival 2024 aan Nabij IJpelareweg, perceel sectie F nr. 5321 te Tilburg</text:span>
          </text:p>
            <text:p text:style-name="common-al">De gemeente Tilburg heeft een omgevingsvergunning verleend. De gemeente Tilburg geeft hiermee toestemming voor tijdelijk afwijken van omgevingsplan t.b.v. evenement Draaimolen Festival 2024 op locatie Nabij IJpelareweg, perceel sectie F nr. 5321 te Tilburg en is geregistreerd onder Z2024-00002635. Het betreft de volgende activiteit(en):</text:p>
            <text:list text:style-name="id1-3-2-1-1-3">
              <text:list-item text:style-override="id1-3-2-1-1-3-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20 sept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2635;</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2395</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395</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395</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4/xml/MC-DRP-OmgevingsvergunningAfhandelingplan-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635</meta:user-defined>
    <meta:user-defined meta:name="DCTERMS.abstract">Z2024-00002635 - tijdelijk afwijken van omgevingsplan t.b.v. evenement Draaimolen Festival 2024</meta:user-defined>
    <dc:language>nl</dc:language>
    <meta:user-defined meta:name="DC.title">Besluit Omgevingsvergunning (art. 5.8 Omgevingswet), Nabij IJpelareweg, perceel sectie F nr. 5321 te Tilburg</meta:user-defined>
    <meta:user-defined meta:name="OVERHEIDop.locatietype/OVERHEIDop.gebiedsmarkering">GeometrieRef</meta:user-defined>
    <meta:user-defined meta:name="DCTERMS.W3CDTF/DCTERMS.available">2024-08-13</meta:user-defined>
    <meta:user-defined meta:name="DCTERMS.W3CDTF/OVERHEIDop.jaargang">2024</meta:user-defined>
    <meta:user-defined meta:name="OVERHEIDop.externeBijlage">Afwijkvergunning|exb-2024-31901</meta:user-defined>
    <meta:user-defined meta:name="OVERHEIDop.publicationIssue">352395</meta:user-defined>
    <meta:user-defined meta:name="OVERHEIDop.GmbID/DC.identifier">gmb-2024-352395</meta:user-defined>
    <meta:user-defined meta:name="OVERHEIDop.versieInformatie"/>
  </office:meta>
</office:document-meta>
</file>