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Oranjelaan, 3971HD Driebergen-Rijsenburg, Melding kleinschalig evenement voor het houden van het Bell Theater (mobiel carillon en poppentheater) op 14 september 2024 van 13:30 uur tot 16:30 uur (RX2024-00001973, 8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Oranjelaan, 3971HD Driebergen-Rijsenburg,</text:span> Melding kleinschalig evenement voor het houden van het Bell Theater (mobiel carillon en poppentheater) op 14 september 2024 van 13:30 uur tot 16:30 uur (RX2024-00001973, 8 augustus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2394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9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9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973</meta:user-defined>
    <meta:user-defined meta:name="DCTERMS.abstract">Oranjelaan, 3971HD Driebergen-Rijsenburg, Melding kleinschalig evenement voor het houden van het Bell Theater (mobiel carillon en poppentheater) op 14 september 2024 van 13:30 uur tot 16:30 uur (RX2024-00001973, 8 augustus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Oranjelaan, 3971HD Driebergen-Rijsenburg, Melding kleinschalig evenement voor het houden van het Bell Theater (mobiel carillon en poppentheater) op 14 september 2024 van 13:30 uur tot 16:30 uur (RX2024-00001973, 8 augustus 2024)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394</meta:user-defined>
    <meta:user-defined meta:name="OVERHEIDop.GmbID/DC.identifier">gmb-2024-352394</meta:user-defined>
    <meta:user-defined meta:name="OVERHEIDop.versieInformatie"/>
  </office:meta>
</office:document-meta>
</file>