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Sitiolaan 171, 3941PJ Doorn, plaatsen voorwerpen op of aan de weg (RX2024-00001786,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Sitiolaan 171, 3941PJ Doorn, plaatsen van een schaftwagen, opslagcontainer en dixi in de periode van 8 augustus 2024 tot en met 25 oktober 2024. (RX2024-00001786, 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3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86</meta:user-defined>
    <meta:user-defined meta:name="DCTERMS.abstract">Ter hoogte van Siti0olaan 171, 3941PJ Doorn, Plaatsen voorwerpen op of aan de weg (RX2024-00001786, 8 augustus 2024)</meta:user-defined>
    <dc:language>nl</dc:language>
    <meta:user-defined meta:name="OVERHEIDop.locatietype/OVERHEIDop.gebiedsmarkering">Punt</meta:user-defined>
    <meta:user-defined meta:name="DC.title">Gemeente Utrechtse Heuvelrug, verleende ontheffing APV/Bijzondere wetten - Ter hoogte van Sitiolaan 171, 3941PJ Doorn, plaatsen voorwerpen op of aan de weg (RX2024-00001786, 8 augustus 2024)</meta:user-defined>
    <meta:user-defined meta:name="DCTERMS.W3CDTF/DCTERMS.available">2024-08-13</meta:user-defined>
    <meta:user-defined meta:name="DCTERMS.W3CDTF/OVERHEIDop.jaargang">2024</meta:user-defined>
    <meta:user-defined meta:name="OVERHEIDop.publicationIssue">352393</meta:user-defined>
    <meta:user-defined meta:name="OVERHEIDop.GmbID/DC.identifier">gmb-2024-352393</meta:user-defined>
    <meta:user-defined meta:name="OVERHEIDop.versieInformatie"/>
  </office:meta>
</office:document-meta>
</file>