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 (Amerongen), Verklaring van geen bezwaar voor het houden van Huchiestocht (wielertoertocht) op 14 september 2024 gedurende de gehele dag (RX2024-00002003, 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 (Amerongen), </text:span>Verklaring van geen bezwaar voor het houden van Huchiestocht (wielertoertocht) op 14 september 2024 gedurende de gehele dag (RX2024-00002003, 9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239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003</meta:user-defined>
    <meta:user-defined meta:name="DCTERMS.abstract">Gemeente Utrechtse Heuvelrug (Amerongen), Verklaring van geen bezwaar voor het houden van Huchiestocht (wielertoertocht) op 14 september 2024 gedurende de gehele dag (RX2024-00002003, 9 augustus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 (Amerongen), Verklaring van geen bezwaar voor het houden van Huchiestocht (wielertoertocht) op 14 september 2024 gedurende de gehele dag (RX2024-00002003, 9 augustus 2024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92</meta:user-defined>
    <meta:user-defined meta:name="OVERHEIDop.GmbID/DC.identifier">gmb-2024-352392</meta:user-defined>
    <meta:user-defined meta:name="OVERHEIDop.versieInformatie"/>
  </office:meta>
</office:document-meta>
</file>