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gang 13, 9994PA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anuari 2024 een besluit genomen op de aanvraag met zaaknummer Z2023-00002656 voor het realiseren van een aanbouw op de locatie Ossengang 13, 9994PA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3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56</meta:user-defined>
    <meta:user-defined meta:name="DCTERMS.abstract">18 januari 2024 verleend voor het realiseren van een aanbouw op de locatie Ossengang 13, 9994PA Toornwerd.</meta:user-defined>
    <dc:language>nl</dc:language>
    <meta:user-defined meta:name="OVERHEIDop.locatietype/OVERHEIDop.gebiedsmarkering">Punt</meta:user-defined>
    <meta:user-defined meta:name="DC.title">Kennisgeving besluit op aanvraag omgevingsvergunning Ossengang 13, 9994PA Toornwe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239</meta:user-defined>
    <meta:user-defined meta:name="OVERHEIDop.GmbID/DC.identifier">gmb-2024-35239</meta:user-defined>
    <meta:user-defined meta:name="OVERHEIDop.versieInformatie"/>
  </office:meta>
</office:document-meta>
</file>