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der Muelenstraat, 3971ED Driebergen-Rijsenburg, Evenementenvergunning Buurtfeest Van der Muelenstraat op 31 augustus 2024 (RX2024-00001814, 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an der Muelenstraat, 3971ED Driebergen-Rijsenburg, Evenementenvergunning Buurtfeest Van der Muelenstraat op 31 augustus 2024 van 12.00 uur tot 21.00 uur. (RX2024-00001814, 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38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8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8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814</meta:user-defined>
    <meta:user-defined meta:name="DCTERMS.abstract">Van der Muelenstraat, 3971ED Driebergen-Rijsenburg, Evenementenvergunning Buurtfeest Van der Muelenstraat (RX2024-00001814, 9 augustus 2024)</meta:user-defined>
    <dc:language>nl</dc:language>
    <meta:user-defined meta:name="OVERHEIDop.locatietype/OVERHEIDop.gebiedsmarkering">Lijn</meta:user-defined>
    <meta:user-defined meta:name="DC.title">Gemeente Utrechtse Heuvelrug, verleende vergunning APV/Bijzondere wetten - Van der Muelenstraat, 3971ED Driebergen-Rijsenburg, Evenementenvergunning Buurtfeest Van der Muelenstraat op 31 augustus 2024 (RX2024-00001814, 9 augustus 2024)</meta:user-defined>
    <meta:user-defined meta:name="DCTERMS.W3CDTF/DCTERMS.available">2024-08-13</meta:user-defined>
    <meta:user-defined meta:name="DCTERMS.W3CDTF/OVERHEIDop.jaargang">2024</meta:user-defined>
    <meta:user-defined meta:name="OVERHEIDop.publicationIssue">352387</meta:user-defined>
    <meta:user-defined meta:name="OVERHEIDop.GmbID/DC.identifier">gmb-2024-352387</meta:user-defined>
    <meta:user-defined meta:name="OVERHEIDop.versieInformatie"/>
  </office:meta>
</office:document-meta>
</file>