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oeren van een massagesalon aan Lange Brinkweg 6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augustus 2024 (Verzonden op 9 augustus 2024) op grond van Algemene Plaatselijke Verordening artikel 2:34H, lid 2 vergunning heeft verleend aan V.T.V. Investment BV, voor het voeren van een massagesalon aan de Lange Brinkweg 68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238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8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0576  </meta:user-defined>
    <dc:language>nl</dc:language>
    <meta:user-defined meta:name="OVERHEIDop.locatietype/OVERHEIDop.gebiedsmarkering">Adres</meta:user-defined>
    <meta:user-defined meta:name="DC.title">Toestemming voor het voeren van een massagesalon aan Lange Brinkweg 68 te Soes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84</meta:user-defined>
    <meta:user-defined meta:name="OVERHEIDop.GmbID/DC.identifier">gmb-2024-352384</meta:user-defined>
    <meta:user-defined meta:name="OVERHEIDop.versieInformatie"/>
  </office:meta>
</office:document-meta>
</file>