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Fossemaheerd t.h.v. huisnummer 12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Fossemaheerd t.h.v. huisnummer 12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de Fossemaheerd t.h.v. huisnummer 12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3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Fossemaheerd t.h.v. huisnummer 12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Fossemaheerd t.h.v. huisnummer 129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Fossemaheerd t.h.v. huisnummer 129</meta:user-defined>
    <meta:user-defined meta:name="DCTERMS.W3CDTF/DCTERMS.available">2024-08-14</meta:user-defined>
    <meta:user-defined meta:name="DCTERMS.W3CDTF/OVERHEIDop.jaargang">2024</meta:user-defined>
    <meta:user-defined meta:name="OVERHEIDop.publicationIssue">352382</meta:user-defined>
    <meta:user-defined meta:name="OVERHEIDop.GmbID/DC.identifier">gmb-2024-352382</meta:user-defined>
    <meta:user-defined meta:name="OVERHEIDop.versieInformatie"/>
  </office:meta>
</office:document-meta>
</file>