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Het Zeisterspoor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30 juli 2024 van Theo Pouw Recycling B.V. te Utrecht een melding ontvangen op basis van van artikel 7.33 van het Besluit bouwwerken leefomgeving (Bbl). Deze melding gaat over het breken van bouw- en sloopafval met een mobiele breekinstallatie, op de locatie Het Zeisterspoor te Soesterberg. De mobiel breken zal in de periode van 28 augustus 2024 tot en met 27 oktober 2024, een totaal van 4.500 ton betonpuin breken.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2134.</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3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22134</meta:user-defined>
    <dc:language>nl</dc:language>
    <meta:user-defined meta:name="OVERHEIDop.locatietype/OVERHEIDop.gebiedsmarkering">Weg</meta:user-defined>
    <meta:user-defined meta:name="DC.title">Melding voor het mobiel breken van bouw- en sloopafval aan Het Zeisterspoor te Soesterberg</meta:user-defined>
    <meta:user-defined meta:name="DCTERMS.W3CDTF/DCTERMS.available">2024-08-14</meta:user-defined>
    <meta:user-defined meta:name="DCTERMS.W3CDTF/OVERHEIDop.jaargang">2024</meta:user-defined>
    <meta:user-defined meta:name="OVERHEIDop.publicationIssue">352376</meta:user-defined>
    <meta:user-defined meta:name="OVERHEIDop.GmbID/DC.identifier">gmb-2024-352376</meta:user-defined>
    <meta:user-defined meta:name="OVERHEIDop.versieInformatie"/>
  </office:meta>
</office:document-meta>
</file>