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okverhoging, Gerard Doustraat 18 7412TE Deventer, [DVT00A04757] Deventer A 47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10-2024</text:span>
          </text:p>
            <text:p text:style-name="common-al">
            <text:span text:style-name="nadrukvet">Locatie:</text:span> Gerard Doustraat 18 7412TE Deventer, [DVT00A04757] Deventer A 4757 , Gerard Doustraat 18 , 7412TE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4-000054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3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09</meta:user-defined>
    <meta:user-defined meta:name="DCTERMS.abstract">het plaatsen van een nokverho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nokverhoging, Gerard Doustraat 18 7412TE Deventer, [DVT00A04757] Deventer A 4757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71</meta:user-defined>
    <meta:user-defined meta:name="OVERHEIDop.GmbID/DC.identifier">gmb-2024-352371</meta:user-defined>
    <meta:user-defined meta:name="OVERHEIDop.versieInformatie"/>
  </office:meta>
</office:document-meta>
</file>