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in het Landelijk Register Kinderopvang aan Schapendijk 37 te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ldenzaal maakt op grond van artikel 3:12 van de Algemene Wet Bestuursrecht bekend:</text:p>
            <text:p text:style-name="common-al">Uitschrijvingen in het Landelijk Register Kinderopvang (LRK):</text:p>
            <text:list text:style-name="id1-3-2-1-1-3">
              <text:list-item text:style-override="id1-3-2-1-1-3-1">
                <text:number>•</text:number>
                <text:p text:style-name="al">Kosmo Oost-Twente BV, locatie Buitenschoolse opvang De Pionier, Schapendijk 37, 7574 PG Oldenzaal, registratienummer LRK: 701366308<text:span text:style-name="nadrukvet"/></text:p>
                <text:p text:style-name="al">Uitschrijving per 1 januari 2024 met maximaal 20 kindplaatsen.</text:p>
              </text:list-item>
            </text:list>
            <text:p text:style-name="last-al">Dit maakt het college van burgemeester en wethouders bekend op grond van artikel 8, vierde lid van het Besluit landelijk register kinderopvang en register buitenlandse kinderopv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523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Uitschrijvingen in het Landelijk Register Kinderopvang aan Schapendijk 37 te Oldenzaa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237</meta:user-defined>
    <meta:user-defined meta:name="OVERHEIDop.GmbID/DC.identifier">gmb-2024-35237</meta:user-defined>
    <meta:user-defined meta:name="OVERHEIDop.versieInformatie"/>
  </office:meta>
</office:document-meta>
</file>