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Provincialeweg 30 1108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fwijken van regels in het omgevingsplan t.b.v. evenement Reggea Lake Festival 2024 Gaasperpark (recreatiegebied), Gaasperplas Noordoever </text:p>
            <text:p text:style-name="common-al">Besluit: </text:p>
            <text:p text:style-name="common-al">Besluit verzonden op: 09-08-2024</text:p>
            <text:p text:style-name="common-al">Zaakadres: Provincialeweg 30 1108AB Amsterdam</text:p>
            <text:p text:style-name="common-al">Zaaknummer: Z2024-009763</text:p>
            <text:p text:style-name="common-al">DSO-nummer: 20240425016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09763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8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36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6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6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9763</meta:user-defined>
    <meta:user-defined meta:name="DCTERMS.abstract">het afwijken van regels in het omgevingsplan t.b.v. evenement Reggea Lake Festival 2024 Gaasperpark (recreatiegebied), Gaasperplas Noordoeve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Provincialeweg 30 1108AB Amsterdam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363</meta:user-defined>
    <meta:user-defined meta:name="OVERHEIDop.GmbID/DC.identifier">gmb-2024-352363</meta:user-defined>
    <meta:user-defined meta:name="OVERHEIDop.versieInformatie"/>
  </office:meta>
</office:document-meta>
</file>