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oodtruckfestival Hoppaaa! op vrijdag 20 september van 15:00 tot 21:00 uur, zaterdag 21 september van 12:00 tot 21:00 uur en zondag 22 september 2024 van 13:00 tot 21:00 uur aan Oostkadijk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5 augustus 2024 een evenementenvergunning (met kenmerk 1715884) verleend voor het organiseren van foodtruckfestival Hoppaaa! op vrijdag 20 september van 15:00-21:00 uur, zaterdag 21 september van 12:00-21:00 uur en zondag 22 september 2024 van 13:00-21:00 uur op het parkeerterrein aan de Oostkadijk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35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5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5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15884</meta:user-defined>
    <dc:language>nl</dc:language>
    <meta:user-defined meta:name="OVERHEIDop.locatietype/OVERHEIDop.gebiedsmarkering">Weg</meta:user-defined>
    <meta:user-defined meta:name="DC.title">Toestemming voor het organiseren van foodtruckfestival Hoppaaa! op vrijdag 20 september van 15:00 tot 21:00 uur, zaterdag 21 september van 12:00 tot 21:00 uur en zondag 22 september 2024 van 13:00 tot 21:00 uur aan Oostkadijk te Nijkerk</meta:user-defined>
    <meta:user-defined meta:name="DCTERMS.W3CDTF/DCTERMS.available">2024-08-13</meta:user-defined>
    <meta:user-defined meta:name="DCTERMS.W3CDTF/OVERHEIDop.jaargang">2024</meta:user-defined>
    <meta:user-defined meta:name="OVERHEIDop.publicationIssue">352358</meta:user-defined>
    <meta:user-defined meta:name="OVERHEIDop.GmbID/DC.identifier">gmb-2024-352358</meta:user-defined>
    <meta:user-defined meta:name="OVERHEIDop.versieInformatie"/>
  </office:meta>
</office:document-meta>
</file>