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uurtbarbecue op vrijdag 23 augustus 2024 van 16:00 uur tot 23:59 uur aan Van Goghlaa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7 augustus 2024 een goedkeuring (met kenmerk 1769832) verleend voor het organiseren van een buurtbarbecue op vrijdag 23 augustus 2024 van 16:00 uur tot 23:59 uur aan de Van Goghlaan i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235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5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5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69832</meta:user-defined>
    <dc:language>nl</dc:language>
    <meta:user-defined meta:name="OVERHEIDop.locatietype/OVERHEIDop.gebiedsmarkering">Weg</meta:user-defined>
    <meta:user-defined meta:name="DC.title">Toestemming voor het organiseren van een buurtbarbecue op vrijdag 23 augustus 2024 van 16:00 uur tot 23:59 uur aan Van Goghlaan te Nijkerk</meta:user-defined>
    <meta:user-defined meta:name="DCTERMS.W3CDTF/DCTERMS.available">2024-08-13</meta:user-defined>
    <meta:user-defined meta:name="DCTERMS.W3CDTF/OVERHEIDop.jaargang">2024</meta:user-defined>
    <meta:user-defined meta:name="OVERHEIDop.publicationIssue">352355</meta:user-defined>
    <meta:user-defined meta:name="OVERHEIDop.GmbID/DC.identifier">gmb-2024-352355</meta:user-defined>
    <meta:user-defined meta:name="OVERHEIDop.versieInformatie"/>
  </office:meta>
</office:document-meta>
</file>