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loten feest van Van Gelder Groep ter gelegenheid van de officiële opening van de asfaltcentrale op 24 en 26 oktober 2024 aan Nijverheidsstraat 4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augustus 2024 een goedkeuring (met kenmerk 1751491) verleend voor het organiseren van een besloten feest georganiseerd door Van Gelder Groep ter gelegenheid van de opening van de nieuwe asfaltcentrale op donderdag 24 oktober van 15:00 uur tot 20:00 uur. Op zaterdag 26 oktober vindt de familiedag plaats van 10:00 uur tot 16:00 uur. Voor het besloten feest aan de Nijverheidsstraat 42 te Nijkerk is ook een ontheffing plaatsen objecten en ontheffing geluid verleend.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1491</meta:user-defined>
    <dc:language>nl</dc:language>
    <meta:user-defined meta:name="OVERHEIDop.locatietype/OVERHEIDop.gebiedsmarkering">Adres</meta:user-defined>
    <meta:user-defined meta:name="DC.title">Toestemming voor het besloten feest van Van Gelder Groep ter gelegenheid van de officiële opening van de asfaltcentrale op 24 en 26 oktober 2024 aan Nijverheidsstraat 42 te Nijkerk</meta:user-defined>
    <meta:user-defined meta:name="DCTERMS.W3CDTF/DCTERMS.available">2024-08-13</meta:user-defined>
    <meta:user-defined meta:name="DCTERMS.W3CDTF/OVERHEIDop.jaargang">2024</meta:user-defined>
    <meta:user-defined meta:name="OVERHEIDop.publicationIssue">352351</meta:user-defined>
    <meta:user-defined meta:name="OVERHEIDop.GmbID/DC.identifier">gmb-2024-352351</meta:user-defined>
    <meta:user-defined meta:name="OVERHEIDop.versieInformatie"/>
  </office:meta>
</office:document-meta>
</file>