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vanuit foodtrucks ter gelegenheid van het evenement Hoppaaa foodtruckfestival welke wordt georganiseerd van vrijdag 20 september 2024 tot en met zondag 22 september 2024 aan Oostkadij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augustus 2024 een ontheffing (met kenmerk 1715884) verleend voor het schenken van alcohol vanuit foodtrucks ter gelegenheid van het evenement Hoppaaa foodtruckfestival welke wordt georganiseerd van vrijdag 20 september 2024 tot en met zondag 22 september 2024 op het parkeerterrein aan de Oostkadijk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3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5884</meta:user-defined>
    <dc:language>nl</dc:language>
    <meta:user-defined meta:name="OVERHEIDop.locatietype/OVERHEIDop.gebiedsmarkering">Weg</meta:user-defined>
    <meta:user-defined meta:name="DC.title">Ontheffing voor het schenken van alcohol vanuit foodtrucks ter gelegenheid van het evenement Hoppaaa foodtruckfestival welke wordt georganiseerd van vrijdag 20 september 2024 tot en met zondag 22 september 2024 aan Oostkadijk te Nijkerk</meta:user-defined>
    <meta:user-defined meta:name="DCTERMS.W3CDTF/DCTERMS.available">2024-08-13</meta:user-defined>
    <meta:user-defined meta:name="DCTERMS.W3CDTF/OVERHEIDop.jaargang">2024</meta:user-defined>
    <meta:user-defined meta:name="OVERHEIDop.publicationIssue">352348</meta:user-defined>
    <meta:user-defined meta:name="OVERHEIDop.GmbID/DC.identifier">gmb-2024-352348</meta:user-defined>
    <meta:user-defined meta:name="OVERHEIDop.versieInformatie"/>
  </office:meta>
</office:document-meta>
</file>