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20 reclame objecten van 16 december 2024 tot en met 23 december 2024 op diverse locaties te Nijkerkerveen en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30 juli 2024 een ontheffing (met kenmerk 1778839) verleend voor het plaatsen van 20 reclame objecten van 16 december 2024 tot en met 23 december 2024 op diverse locaties in Nijkerkerveen e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7883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34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4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4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8839</meta:user-defined>
    <dc:language>nl</dc:language>
    <meta:user-defined meta:name="OVERHEIDop.locatietype/OVERHEIDop.gebiedsmarkering">Woonplaats</meta:user-defined>
    <meta:user-defined meta:name="OVERHEIDop.locatietype/OVERHEIDop.gebiedsmarkering">Gemeente</meta:user-defined>
    <meta:user-defined meta:name="DC.title">Ontheffing voor het plaatsen van 20 reclame objecten van 16 december 2024 tot en met 23 december 2024 op diverse locaties te Nijkerkerveen en Nijkerk</meta:user-defined>
    <meta:user-defined meta:name="DCTERMS.W3CDTF/DCTERMS.available">2024-08-13</meta:user-defined>
    <meta:user-defined meta:name="DCTERMS.W3CDTF/OVERHEIDop.jaargang">2024</meta:user-defined>
    <meta:user-defined meta:name="OVERHEIDop.publicationIssue">352344</meta:user-defined>
    <meta:user-defined meta:name="OVERHEIDop.GmbID/DC.identifier">gmb-2024-352344</meta:user-defined>
    <meta:user-defined meta:name="OVERHEIDop.versieInformatie"/>
  </office:meta>
</office:document-meta>
</file>