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Asfalt kunst en muziek van 27-09-2024 tot en met 29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0-07-2024 een aanvraag voor een evenementenvergunning ontvangen. De aanvraag heeft zaaknummer 1023738.</text:p>
            <text:p text:style-name="common-al">De aanvraag gaat over:Naam evenement: GoudAsfalt kunst en muziekDatum evenement: van 27-09-2024 tot en met 29-09-2024Locatie evenement: Goudasfalt bij Metaalloods en Brouwerij 1923Activiteiten: Drie dagen kunst en muziek op Goudasfalt bij Metaalloods en Brouwerij 1923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234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4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4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48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Asfalt kunst en muziek van 27-09-2024 tot en met 29-09-2024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2340</meta:user-defined>
    <meta:user-defined meta:name="OVERHEIDop.GmbID/DC.identifier">gmb-2024-352340</meta:user-defined>
    <meta:user-defined meta:name="OVERHEIDop.versieInformatie"/>
  </office:meta>
</office:document-meta>
</file>