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Fortius trainingsloop Road to Rotterdam op 11 februari 2024 op de locatie Halmaheiraplein 35 Dordrecht     zaaknummer Z-24-438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e Fortius trainingsloop Road to Rotterdam op 11 februari 2024 op de locatie Halmaheiraplein 35 Dordrecht</text:span>
          </text:p>
            <text:p text:style-name="common-al">De Gemeente Dordrecht heeft een aanvraag voor een APV vergunning ontvangen. De APV vergunning is aangevraagd voor het houden van de Fortius trainingsloop Road to Rotterdam op 11 februari 2024 op de locatie Halmaheiraplein 35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3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de Fortius trainingsloop Road to Rotterdam op 11 februari 2024 op de locatie Halmaheiraplein 35 Dordrecht     zaaknummer Z-24-438403</meta:user-defined>
    <meta:user-defined meta:name="DCTERMS.W3CDTF/DCTERMS.available">2024-01-22</meta:user-defined>
    <meta:user-defined meta:name="DCTERMS.W3CDTF/OVERHEIDop.jaargang">2024</meta:user-defined>
    <meta:user-defined meta:name="OVERHEIDop.publicationIssue">35234</meta:user-defined>
    <meta:user-defined meta:name="OVERHEIDop.GmbID/DC.identifier">gmb-2024-35234</meta:user-defined>
    <meta:user-defined meta:name="OVERHEIDop.versieInformatie"/>
  </office:meta>
</office:document-meta>
</file>