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Provinciaal Kampioenschap Midden Nederland NCC (BMX) op zaterdag 28 september 2024 aan Watergoorweg 5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augustus 2024 een evenementenvergunning (met kenmerk 1758776) verleend voor het organiseren van het Provinciaal Kampioenschap Midden Nederland NCC (BMX) op zaterdag 28 september 2024 op het terrein aan de Watergoorweg 5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175877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3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3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3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8776</meta:user-defined>
    <dc:language>nl</dc:language>
    <meta:user-defined meta:name="OVERHEIDop.locatietype/OVERHEIDop.gebiedsmarkering">Adres</meta:user-defined>
    <meta:user-defined meta:name="DC.title">Toestemming voor het organiseren van het Provinciaal Kampioenschap Midden Nederland NCC (BMX) op zaterdag 28 september 2024 aan Watergoorweg 50 te Nijkerk</meta:user-defined>
    <meta:user-defined meta:name="DCTERMS.W3CDTF/DCTERMS.available">2024-08-13</meta:user-defined>
    <meta:user-defined meta:name="DCTERMS.W3CDTF/OVERHEIDop.jaargang">2024</meta:user-defined>
    <meta:user-defined meta:name="OVERHEIDop.publicationIssue">352337</meta:user-defined>
    <meta:user-defined meta:name="OVERHEIDop.GmbID/DC.identifier">gmb-2024-352337</meta:user-defined>
    <meta:user-defined meta:name="OVERHEIDop.versieInformatie"/>
  </office:meta>
</office:document-meta>
</file>