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n De Vennen 1 (naar Burg. Garreltsweg 35), 9946TH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januari 2024 een besluit genomen op de aanvraag met zaaknummer Z2023-00002065 voor het aanleggen van een laagspanningskabel op de locatie van De Vennen 1 (naar Burg. Garreltsweg 35), 9946TH Wolden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23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5</meta:user-defined>
    <meta:user-defined meta:name="DCTERMS.abstract">18 januari 2024 verleend voor het aanleggen van een laagspanningskabel op de locatie van De Vennen 1 (naar Burg. Garreltsweg 35), 9946TH Woldendorp.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p aanvraag omgevingsvergunning van De Vennen 1 (naar Burg. Garreltsweg 35), 9946TH Woldendorp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233</meta:user-defined>
    <meta:user-defined meta:name="OVERHEIDop.GmbID/DC.identifier">gmb-2024-35233</meta:user-defined>
    <meta:user-defined meta:name="OVERHEIDop.versieInformatie"/>
  </office:meta>
</office:document-meta>
</file>