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Aletta Jacobsplein 18 5612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05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tta Jacobsplein 18 5612R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2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2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05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Aletta Jacobsplein 18 5612RC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28</meta:user-defined>
    <meta:user-defined meta:name="OVERHEIDop.GmbID/DC.identifier">gmb-2024-352328</meta:user-defined>
    <meta:user-defined meta:name="OVERHEIDop.versieInformatie"/>
  </office:meta>
</office:document-meta>
</file>