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ijnkade 32, 2805JE Gouda</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Gouda een besluit genomen op de aanvraag met kenmerk 2024-00014180. Het gaat over het plaatsen van een airco aan de achterzijde van de voorgevel op de locatie Steijnkade 32, 2805JE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32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41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ijnkade 32, 2805JE Gouda</meta:user-defined>
    <meta:user-defined meta:name="DCTERMS.W3CDTF/DCTERMS.available">2024-08-13</meta:user-defined>
    <meta:user-defined meta:name="DCTERMS.W3CDTF/OVERHEIDop.jaargang">2024</meta:user-defined>
    <meta:user-defined meta:name="OVERHEIDop.publicationIssue">352325</meta:user-defined>
    <meta:user-defined meta:name="OVERHEIDop.GmbID/DC.identifier">gmb-2024-352325</meta:user-defined>
    <meta:user-defined meta:name="OVERHEIDop.versieInformatie"/>
  </office:meta>
</office:document-meta>
</file>