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8-2024 hebben wij een reguliere omgevingsvergunning verleend voor het legaliseren van de situering van een woning op het adres Kuipersweg 7 in Ambt Delden. Deze vergunning staat ingeschreven onder zaaknummer 0000707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32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2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7723</meta:user-defined>
    <meta:user-defined meta:name="DCTERMS.abstract">het legaliseren van de situering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08-2024 hebben wij een reguliere omgevingsvergunning verleend voor het legaliseren van de situering van een woning op het adres Kuipersweg 7 in Ambt Delden. Deze vergunning staat ingeschreven onder zaaknummer 0000707723.</meta:user-defined>
    <meta:user-defined meta:name="DCTERMS.W3CDTF/DCTERMS.available">2024-08-13</meta:user-defined>
    <meta:user-defined meta:name="DCTERMS.W3CDTF/OVERHEIDop.jaargang">2024</meta:user-defined>
    <meta:user-defined meta:name="OVERHEIDop.publicationIssue">352322</meta:user-defined>
    <meta:user-defined meta:name="OVERHEIDop.GmbID/DC.identifier">gmb-2024-352322</meta:user-defined>
    <meta:user-defined meta:name="OVERHEIDop.versieInformatie"/>
  </office:meta>
</office:document-meta>
</file>