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conifeer), Parkweg 6 7411SH Deventer, [DVT00E10640] Deventer E 106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Parkweg 6 7411SH Deventer, [DVT00E10640] Deventer E 10640</text:p>
            <text:p text:style-name="common-al">
            <text:span text:style-name="nadrukvet">Zaakomschrijving:</text:span> het kappen van een boom (conifeer)</text:p>
            <text:p text:style-name="common-al">
            <text:span text:style-name="nadrukvet">Zaaknummer:</text:span> Z2024-00006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3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833</meta:user-defined>
    <meta:user-defined meta:name="DCTERMS.abstract">het kappen van een boom (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conifeer), Parkweg 6 7411SH Deventer, [DVT00E10640] Deventer E 10640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19</meta:user-defined>
    <meta:user-defined meta:name="OVERHEIDop.GmbID/DC.identifier">gmb-2024-352319</meta:user-defined>
    <meta:user-defined meta:name="OVERHEIDop.versieInformatie"/>
  </office:meta>
</office:document-meta>
</file>