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innenstad 2023 Tiel</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3 juli 2024 het bestemmingsplan ‘Binnenstad 2023’ vastgesteld. Dit plan is de vervanger van het oude bestemmingsplan Binnenstad. In het bestemmingsplan ‘Binnenstad 2023’ worden onder andere de mogelijkheden voor winkels en andere functies meer geconcentreerd, zodat een levendig en aantrekkelijk centrum ontstaat.</text:p>
            <text:p text:style-name="common-al"/>
            <text:p text:style-name="common-al">In het bestemmingsplan zijn ook evenementenzones opgenomen. Per evenementenzone zijn in de regels zaken vastgelegd als aantal, duur, maximum aantal bezoekers, eindtijd en geluidniveau van de evenementen.</text:p>
            <text:p text:style-name="common-al"/>
            <text:p text:style-name="common-al">De gemeenteraad heeft besloten om een aantal wijzigingen ten opzichte van het ontwerp op te nemen in het bestemmingsplan. Dit betreft onder andere de regels voor het toevoegen en omzetten van woningen, de regels voor evenementen, de exacte positie en inpassing van het nieuwe gebouw “De Havenmeester” aan de Echteldsedijk, en enkele individuele aanpassingen op de verbeelding (plankaart). In het ‘advies zienswijzen’ zijn alle wijzigingen exact beschreven.</text:p>
            <text:p text:style-name="common-al">
            <text:span text:style-name="nadrukvet"/>
          </text:p>
            <text:p text:style-name="common-al">
            <text:span text:style-name="nadrukvet">Stukken inzien</text:span>
          </text:p>
            <text:p text:style-name="common-al">Het bestemmingsplan en het raadsbesluit liggen van 14 augustus tot en met 24 september 2024 ter inzage. Als u toelichting wilt op het bestemmingsplan kunt u telefonisch een afspraak maken bij het Omgevingsloket (0344) 637 167 (bereikbaar maandag, dinsdag en donderdag van 08.30-12.30 u). Ook is het mogelijk om via e-mail vragen te stellen (omgevingsloket@tiel.nl). Daarnaast is het plan te raadplegen op de website <text:a xlink:href="https://omgevingswet.overheid.nl/regels-op-de-kaart/documenten/NL-IMRO-0281-BP00034-va01-5/regels" xlink:type="simple">www.ruimtelijkeplannen.nl/?planidn=NL.IMRO.0281.BP00034-va01</text:a></text:p>
            <text:p text:style-name="common-al">
            <text:span text:style-name="nadrukvet"/>
          </text:p>
            <text:p text:style-name="common-al">
            <text:span text:style-name="nadrukvet">Beroep instellen</text:span>
          </text:p>
            <text:p text:style-name="common-al">In de periode van 14 augustus tot en met 24 september 2024 kan beroep worden ingesteld bij de Raad van State door:</text:p>
            <text:p text:style-name="common-al">- een belanghebbende;</text:p>
            <text:p text:style-name="common-al">- een niet-belanghebbende die tijdig een zienswijze heeft ingediend tegen het ontwerp bestemmingsplan.</text:p>
            <text:p text:style-name="common-al"/>
            <text:p text:style-name="common-al">Een beroepschrift voor de Raad van State stuurt u naar: Raad van State, t.a.v. Afdeling Bestuursrechtspraak, postbus 20019, 2500 EA Den Haag.</text:p>
            <text:p text:style-name="common-al">Daarnaast kan een verzoek om voorlopige voorziening worden ingediend bij de voorzitter van de Afdeling bestuursrechtspraak van de Raad van State, waardoor het bestemmingsplan niet in werking treedt totdat op het verzoek is beslist.</text:p>
            <text:p text:style-name="common-al"/>
            <text:p text:style-name="common-al">Als geen voorlopige voorziening is aangevraagd treedt het bestemmingsplan in werking op 25 september 2024.</text:p>
            <text:p text:style-name="common-al"/>
            <text:p text:style-name="last-al">Tiel, 13 augustus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3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34-va01</meta:user-defined>
    <meta:user-defined meta:name="OVERHEIDop.Plansoort/OVERHEIDop.plansoort">bestemmings- of omgevingsplan</meta:user-defined>
    <meta:user-defined meta:name="DCTERMS.abstract">Vastgesteld bestemmingsplan Binnenstad 2023 Tiel</meta:user-defined>
    <dc:language>nl</dc:language>
    <meta:user-defined meta:name="OVERHEIDop.locatietype/OVERHEIDop.gebiedsmarkering">Buurt</meta:user-defined>
    <meta:user-defined meta:name="DC.title">Vastgesteld bestemmingsplan Binnenstad 2023 Tiel</meta:user-defined>
    <meta:user-defined meta:name="DCTERMS.W3CDTF/DCTERMS.available">2024-08-13</meta:user-defined>
    <meta:user-defined meta:name="DCTERMS.W3CDTF/OVERHEIDop.jaargang">2024</meta:user-defined>
    <meta:user-defined meta:name="OVERHEIDop.publicationIssue">352317</meta:user-defined>
    <meta:user-defined meta:name="OVERHEIDop.GmbID/DC.identifier">gmb-2024-352317</meta:user-defined>
    <meta:user-defined meta:name="OVERHEIDop.versieInformatie"/>
  </office:meta>
</office:document-meta>
</file>