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Landhuisweg 12 M1 in Wezep, het plaatsen van een pre-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heeft ingetrokken:</text:p>
            <text:p text:style-name="common-al">Landhuisweg 12 M1 in Wezep, het plaatsen van een pre-mantelzorgunit, 9 augustus 2024, R2023-1531</text:p>
            <text:p text:style-name="common-al">Heeft u vragen over deze intrekk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3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Landhuisweg 12 M1 in Wezep, het plaatsen van een pre-mantelzorguni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13</meta:user-defined>
    <meta:user-defined meta:name="OVERHEIDop.GmbID/DC.identifier">gmb-2024-352313</meta:user-defined>
    <meta:user-defined meta:name="OVERHEIDop.versieInformatie"/>
  </office:meta>
</office:document-meta>
</file>